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8.14916666666667cm" style:use-optimal-column-width="true"/>
    </style:style>
    <style:style style:name="co6" style:family="table-column">
      <style:table-column-properties fo:break-before="auto" style:column-width="9.39270833333333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ORDRE DES MEDECINS NATIONAL / REGIONAL</text:p>
          </table:table-cell>
          <table:table-cell office:value-type="string" table:style-name="ce1">
            <text:p>SFP PEDIATRIQUE</text:p>
          </table:table-cell>
          <table:table-cell office:value-type="string" table:style-name="ce1">
            <text:p>ORDRE DES PHARMACIENS</text:p>
          </table:table-cell>
          <table:table-cell office:value-type="string" table:style-name="ce1">
            <text:p>ORDRE DES INFIRMIERS</text:p>
          </table:table-cell>
          <table:table-cell office:value-type="string" table:style-name="ce1">
            <text:p>ORDRE DES SF</text:p>
          </table:table-cell>
          <table:table-cell office:value-type="string" table:style-name="ce1">
            <text:p>COMITES DES AFFAIRES SOCIAL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conseil-national@ordre.medecin.fr;</text:p>
          </table:table-cell>
          <table:table-cell office:value-type="string" table:style-name="ce1">
            <text:p>agnes.linglart@aphp.fr;</text:p>
          </table:table-cell>
          <table:table-cell office:value-type="string" table:style-name="ce1">
            <text:p>webh@ordre.pharmacien.fr;</text:p>
          </table:table-cell>
          <table:table-cell office:value-type="string" table:style-name="ce1">
            <text:p>cdoi13@ordre-infirmiers.fr;</text:p>
          </table:table-cell>
          <table:table-cell office:value-type="string" table:style-name="ce1">
            <text:p>contact@ordre-sages-femmes.fr;</text:p>
          </table:table-cell>
          <table:table-cell office:value-type="string" table:style-name="ce1">
            <text:p>p.mouiller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ult.francois@ordre.medecin.fr;</text:p>
          </table:table-cell>
          <table:table-cell office:value-type="string" table:style-name="ce1">
            <text:p>sfpediatrie@orange.fr;</text:p>
          </table:table-cell>
          <table:table-cell office:value-type="string" table:style-name="ce2">
            <text:p><text:a xlink:href="mailto:presidence@ordre.pharmacien.fr;">presidence@ordre.pharmacien.fr;</text:a></text:p>
          </table:table-cell>
          <table:table-cell office:value-type="string" table:style-name="ce1">
            <text:p>pacacorse@ordre-infirmiers.fr;.</text:p>
          </table:table-cell>
          <table:table-cell office:value-type="string" table:style-name="ce1">
            <text:p>cd976@ordre-sages-femmes.fr;</text:p>
          </table:table-cell>
          <table:table-cell office:value-type="string" table:style-name="ce1">
            <text:p>e.doineau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e-publique.cn@ordre.medecin.fr;</text:p>
          </table:table-cell>
          <table:table-cell office:value-type="string" table:style-name="ce1">
            <text:p>romain.basmaci@aphp.fr;</text:p>
          </table:table-cell>
          <table:table-cell office:value-type="string" table:style-name="ce1">
            <text:p><text:s/>rector.seminary@lpj.org;</text:p>
          </table:table-cell>
          <table:table-cell office:value-type="string" table:style-name="ce1">
            <text:p>patrick.chamboredon@ap-hm.fr;</text:p>
          </table:table-cell>
          <table:table-cell office:value-type="string" table:style-name="ce1">
            <text:p><text:s/>secretariat@onssf.org;</text:p>
          </table:table-cell>
          <table:table-cell office:value-type="string" table:style-name="ce1">
            <text:p>md.aeschlimann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il-national@ordre.medecin.fr;</text:p>
          </table:table-cell>
          <table:table-cell office:value-type="string" table:style-name="ce1">
            <text:p>jean-paul.dommergues@bct.aphp.fr;</text:p>
          </table:table-cell>
          <table:table-cell office:value-type="string" table:style-name="ce1">
            <text:p>jean-louis.beaudeux@parisdescartes.fr;</text:p>
          </table:table-cell>
          <table:table-cell office:value-type="string" table:style-name="ce1">
            <text:p>contact@ordre-infirmiers.fr;</text:p>
          </table:table-cell>
          <table:table-cell office:value-type="string" table:style-name="ce2">
            <text:p><text:a xlink:href="mailto:contact@unssf.org;">contact@unssf.org;</text:a></text:p>
          </table:table-cell>
          <table:table-cell office:value-type="string" table:style-name="ce1">
            <text:p>c.apourceau-poly@senat.fr;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a xlink:href="mailto:conseil-national@cn.medecin.fr;">conseil-national@cn.medecin.fr;</text:a></text:p>
          </table:table-cell>
          <table:table-cell office:value-type="string" table:style-name="ce1">
            <text:p>emmanuel.grimprel@aphp.fr;</text:p>
          </table:table-cell>
          <table:table-cell office:value-type="string" table:style-name="ce1">
            <text:p>michel.vidal@parisdescartes.fr;</text:p>
          </table:table-cell>
          <table:table-cell office:value-type="string" table:style-name="ce1">
            <text:p>bernadette.fabregas@infirmiers.com;</text:p>
          </table:table-cell>
          <table:table-cell office:value-type="string" table:style-name="ce1">
            <text:p>contact@cnsf.asso.fr;</text:p>
          </table:table-cell>
          <table:table-cell office:value-type="string" table:style-name="ce1">
            <text:p>c.bonfanti-dossat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illes-guyane@crom.medecin.fr;</text:p>
          </table:table-cell>
          <table:table-cell office:value-type="string" table:style-name="ce1">
            <text:p>diu.vaccinologie@yahoo.com;</text:p>
          </table:table-cell>
          <table:table-cell office:value-type="string" table:style-name="ce1">
            <text:p>info@acadpharm.org;</text:p>
          </table:table-cell>
          <table:table-cell office:value-type="string" table:style-name="ce1">
            <text:p>permanence.covid@ordre-infirmiers.fr;</text:p>
          </table:table-cell>
          <table:table-cell office:value-type="string" table:style-name="ce2">
            <text:p><text:a xlink:href="mailto:contact@ansfl.org;">contact@ansfl.org;</text:a></text:p>
          </table:table-cell>
          <table:table-cell office:value-type="string" table:style-name="ce1">
            <text:p>c.bourcier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urgogne-franche-comte@crom.medecin.fr;</text:p>
          </table:table-cell>
          <table:table-cell office:value-type="string" table:style-name="ce1">
            <text:p>dominique.salmon@cch.aphp.fr;</text:p>
          </table:table-cell>
          <table:table-cell office:value-type="string" table:style-name="ce2">
            <text:p><text:a xlink:href="mailto:presidence.cnoi@ordre-infirmiers.fr;">presidence.cnoi@ordre-infirmiers.fr;</text:a></text:p>
          </table:table-cell>
          <table:table-cell office:value-type="string" table:style-name="ce1">
            <text:p>ids@parisdescartes.fr;</text:p>
          </table:table-cell>
          <table:table-cell office:value-type="string" table:style-name="ce1">
            <text:p>formation.ansft@gmail.com;</text:p>
          </table:table-cell>
          <table:table-cell office:value-type="string" table:style-name="ce1">
            <text:p>c.brulin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tagne@crom.medecin.fr;</text:p>
          </table:table-cell>
          <table:table-cell office:value-type="string" table:style-name="ce1">
            <text:p>gladys.reynier@chu-lyon.fr;</text:p>
          </table:table-cell>
          <table:table-cell office:value-type="string" table:style-name="ce1">
            <text:p>jdegennes@ordre.pharmacien.fr;</text:p>
          </table:table-cell>
          <table:table-cell office:value-type="string" table:style-name="ce1">
            <text:p>contact@chambre-syndicale-sophrologie.fr;</text:p>
          </table:table-cell>
          <table:table-cell office:value-type="string" table:style-name="ce1">
            <text:p>bureau@anesf.com;</text:p>
          </table:table-cell>
          <table:table-cell office:value-type="string" table:style-name="ce1">
            <text:p>l.burgoa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e@crom.medecin.fr;</text:p>
          </table:table-cell>
          <table:table-cell office:value-type="string" table:style-name="ce1">
            <text:p>secretariat.grimprel@trs.aphp.fr;</text:p>
          </table:table-cell>
          <table:table-cell office:value-type="string" table:style-name="ce1">
            <text:p>schemla@ordre.pharmacien.fr;</text:p>
          </table:table-cell>
          <table:table-cell table:style-name="ce1"/>
          <table:table-cell office:value-type="string" table:style-name="ce1">
            <text:p>contact@ansfc.fr;</text:p>
          </table:table-cell>
          <table:table-cell office:value-type="string" table:style-name="ce1">
            <text:p>m.canales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se@crom.medecin.fr;</text:p>
          </table:table-cell>
          <table:table-cell table:style-name="ce1"/>
          <table:table-cell office:value-type="string" table:style-name="ce1">
            <text:p>contact_app@ordre.pharmacien.fr;</text:p>
          </table:table-cell>
          <table:table-cell table:style-name="ce1"/>
          <table:table-cell office:value-type="string" table:style-name="ce1">
            <text:p>anficsf@yahoo.fr;</text:p>
          </table:table-cell>
          <table:table-cell office:value-type="string" table:style-name="ce1">
            <text:p>m.carrere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m.naq@ordre.medecin.fr;</text:p>
          </table:table-cell>
          <table:table-cell table:style-name="ce1"/>
          <table:table-cell office:value-type="string" table:style-name="ce1">
            <text:p>contact@pharmaciepichon.fr;</text:p>
          </table:table-cell>
          <table:table-cell table:style-name="ce1"/>
          <table:table-cell office:value-type="string" table:style-name="ce1">
            <text:p>asincoprob@free.fr;</text:p>
          </table:table-cell>
          <table:table-cell office:value-type="string" table:style-name="ce1">
            <text:p>d.chasseing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nd-est@crom.medecin.fr;</text:p>
          </table:table-cell>
          <table:table-cell table:style-name="ce1"/>
          <table:table-cell office:value-type="string" table:style-name="ce1">
            <text:p>cr_coen@ordre.pharmacien.fr;</text:p>
          </table:table-cell>
          <table:table-cell table:style-name="ce1"/>
          <table:table-cell office:value-type="string" table:style-name="ce1">
            <text:p>bonjour@enceintesanstabac.fr;</text:p>
          </table:table-cell>
          <table:table-cell office:value-type="string" table:style-name="ce1">
            <text:p>c.conconne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uts-de-france@crom.medecin.fr;</text:p>
          </table:table-cell>
          <table:table-cell table:style-name="ce1"/>
          <table:table-cell office:value-type="string" table:style-name="ce1">
            <text:p>crop-hdf@ordre.pharmacien.fr;</text:p>
          </table:table-cell>
          <table:table-cell table:style-name="ce1"/>
          <table:table-cell office:value-type="string" table:style-name="ce1">
            <text:p>afsfa.presidente@gmail.com;</text:p>
          </table:table-cell>
          <table:table-cell office:value-type="string" table:style-name="ce1">
            <text:p>p.demas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e-de-france@crom.medecin.fr;</text:p>
          </table:table-cell>
          <table:table-cell table:style-name="ce1"/>
          <table:table-cell office:value-type="string" table:style-name="ce1">
            <text:p>crop-bfc@ordre.pharmacien.fr;</text:p>
          </table:table-cell>
          <table:table-cell table:style-name="ce1"/>
          <table:table-cell office:value-type="string" table:style-name="ce1">
            <text:p>contact-apsf@gmail.com;</text:p>
          </table:table-cell>
          <table:table-cell office:value-type="string" table:style-name="ce1">
            <text:p>c.deseyne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andie@crom.medecin.fr;</text:p>
          </table:table-cell>
          <table:table-cell table:style-name="ce1"/>
          <table:table-cell office:value-type="string" table:style-name="ce1">
            <text:p>pharmacie.coutable@giphar.fr;</text:p>
          </table:table-cell>
          <table:table-cell table:style-name="ce1"/>
          <table:table-cell office:value-type="string" table:style-name="ce1">
            <text:p>sforthogenistes@gmail.com;</text:p>
          </table:table-cell>
          <table:table-cell office:value-type="string" table:style-name="ce1">
            <text:p>b.devesa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a@crom.medecin.fr;</text:p>
          </table:table-cell>
          <table:table-cell table:style-name="ce1"/>
          <table:table-cell office:value-type="string" table:style-name="ce1">
            <text:p>jbrevilliers@cerp-rrm.com;</text:p>
          </table:table-cell>
          <table:table-cell table:style-name="ce1"/>
          <table:table-cell office:value-type="string" table:style-name="ce1">
            <text:p>Secretariat.Ecole.Sages.Femmes@chu-rouen.fr;</text:p>
          </table:table-cell>
          <table:table-cell office:value-type="string" table:style-name="ce1">
            <text:p>e.doineau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citanie@crom.medecin.fr;</text:p>
          </table:table-cell>
          <table:table-cell table:style-name="ce1"/>
          <table:table-cell office:value-type="string" table:style-name="ce1">
            <text:p>philippe.coatanea@alliance-healthcare.fr;</text:p>
          </table:table-cell>
          <table:table-cell table:style-name="ce1"/>
          <table:table-cell office:value-type="string" table:style-name="ce1">
            <text:p>fabienne.darcet@chu-rouen.fr;</text:p>
          </table:table-cell>
          <table:table-cell office:value-type="string" table:style-name="ce1">
            <text:p>c.feret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ca@crom.medecin.fr;</text:p>
          </table:table-cell>
          <table:table-cell table:number-columns-repeated="3" table:style-name="ce1"/>
          <table:table-cell office:value-type="string" table:style-name="ce1">
            <text:p>mohamed.djoubri@chu-rouen.fr;</text:p>
          </table:table-cell>
          <table:table-cell office:value-type="string" table:style-name="ce1">
            <text:p>jl.fichet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ys-de-la-loire@crom.medecin.fr;</text:p>
          </table:table-cell>
          <table:table-cell table:number-columns-repeated="3" table:style-name="ce1"/>
          <table:table-cell office:value-type="string" table:style-name="ce1">
            <text:p>contact@anthony-bouvier-sage-femme.fr;</text:p>
          </table:table-cell>
          <table:table-cell office:value-type="string" table:style-name="ce1">
            <text:p>f.gerbaud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union-mayotte@crom.medecin.fr;</text:p>
          </table:table-cell>
          <table:table-cell table:number-columns-repeated="3" table:style-name="ce1"/>
          <table:table-cell office:value-type="string" table:style-name="ce1">
            <text:p>cir01@ordre-sages-femmes.fr;</text:p>
          </table:table-cell>
          <table:table-cell office:value-type="string" table:style-name="ce1">
            <text:p>p.gruny@senat.fr;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contact@tlmfmc.com;</text:p>
          </table:table-cell>
          <table:table-cell table:number-columns-repeated="3" table:style-name="ce1"/>
          <table:table-cell office:value-type="string" table:style-name="ce1">
            <text:p>cir02@ordre-sages-femmes.fr;</text:p>
          </table:table-cell>
          <table:table-cell office:value-type="string" table:style-name="ce1">
            <text:p>j.guidez@senat.fr;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cir03@ordre-sages-femmes.fr;</text:p>
          </table:table-cell>
          <table:table-cell office:value-type="string" table:style-name="ce1">
            <text:p>v.guillotin@senat.fr;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cir04@ordre-sages-femmes.fr;</text:p>
          </table:table-cell>
          <table:table-cell office:value-type="string" table:style-name="ce1">
            <text:p>o.henno@senat.fr;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cir05@ordre-sages-femmes.fr;</text:p>
          </table:table-cell>
          <table:table-cell office:value-type="string" table:style-name="ce1">
            <text:p>x.iacovelli@senat.fr;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isabelle.derrendinger@chu-nantes.fr;</text:p>
          </table:table-cell>
          <table:table-cell office:value-type="string" table:style-name="ce1">
            <text:p>c.imbert@senat.fr;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cd75@ordre-sages-femmes.fr;</text:p>
          </table:table-cell>
          <table:table-cell office:value-type="string" table:style-name="ce1">
            <text:p>b.jomier@senat.fr;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amcurat@ordre-sages-femmes.fr;</text:p>
          </table:table-cell>
          <table:table-cell office:value-type="string" table:style-name="ce1">
            <text:p>k.khalife@senat.fr;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f.lassarade@senat.fr;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a.le-houerou@senat.fr;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mc.lermytte@senat.fr;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m.lubin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v.malet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b.micouleau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a.milon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l.muller-bronn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s.nadille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am.nedelec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g.pantel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f.patriat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a.petrus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r.poncet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e.poumirol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f.puissat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mp.richer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as.romagny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l.rossignol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s.silvani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j.sol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n.sollogoub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a.souyris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d.theophile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jm.vanlerenberghe@senat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Charlotte.Lecocq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permanence@charlotte-parmentier-lecocq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Stephanie.Ris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Paul.Christophe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Pierre.Dharreville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yannick.neuder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Michele.Peyron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christophe.bentz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Cyrille.Isaac-Sibille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Nicolas.Turquois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Eric.Alauze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farida.amrani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Joel.Aviragne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fanta.berete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anne.bergantz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chantal.bouloux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elie.califer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victor.catteau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florian.chauche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Dino.Cinieri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hadrien.cloue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Paul-Andre.Colombani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Josiane.Corneloup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laurence.cristol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sandrine.dogor-such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Nicole.Dubre-Chira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karen.erodi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Olivier.Falorni@assemblee-nationale.fr;</text:p>
          </table:table-cell>
          <table:table-cell table:number-columns-repeated="16378"/>
        </table:table-row>
        <table:table-row table:number-rows-repeated="2" table:style-name="ro1">
          <table:table-cell table:number-columns-repeated="5"/>
          <table:table-cell office:value-type="string" table:style-name="ce1">
            <text:p>marc.ferracci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thierry.fr;appe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philippe.fr;ei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marie-charlotte.garin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francois.gernigon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justine.grue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jerome.guedj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servane.hugues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Monique.Iborra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Caroline.Janvier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Sandrine.Josso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philippe.juvin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rachel.keke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Michel.Lauzzana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laure.lavalette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Didier.LeGac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Christine.Lenabour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laurent.leclercq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katiana.levavasseur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Brigitte.Liso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christine.loir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Didier.Martin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pascale.martin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william.martine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joelle.melin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Paul.Molac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yannick.monne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serge.muller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philippe.naille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laurent.panifous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astrid.panosyan-bouve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francesca.pasquini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Maud.Peti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angelique.ranc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sandrine.rousseau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jean-francois.rousse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anne.stambach-terrenoir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emmanuel.tachedelapagerie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Isabelle.Valentin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frederic.valletoux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Annie.Vidal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alexandre.vincendet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Stephane.Viry@assemblee-nationale.fr;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leo.walter@assemblee-nationale.fr;</text:p>
          </table:table-cell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ugenio Arbiol</meta:initial-creator>
    <dc:creator>Eugenio Arbiol</dc:creator>
    <meta:creation-date>2024-02-21T17:20:05Z</meta:creation-date>
    <dc:date>2024-02-21T17:37:17Z</dc:date>
  </office:meta>
</office:document-meta>
</file>